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Default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5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7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3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4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7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81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4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5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5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5in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5in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justify" fo:text-indent="0.5in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9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0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style:vertical-align="auto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style:vertical-align="auto" fo:text-indent="0.4923in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1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7" style:parent-style-name="Default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15" style:parent-style-name="Default" style:family="paragraph">
      <style:paragraph-properties fo:text-align="justify" fo:text-indent="0.4923in"/>
    </style:style>
    <style:style style:name="P316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Гиперссылка" style:family="text">
      <style:text-properties style:font-name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25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4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5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Гиперссылка" style:family="text">
      <style:text-properties style:font-name="Liberation Serif" fo:font-size="14pt" style:font-size-asian="14pt" style:font-size-complex="14pt"/>
    </style:style>
    <style:style style:name="T372" style:parent-style-name="Гиперссылка" style:family="text">
      <style:text-properties style:font-name="Liberation Serif" fo:font-size="14pt" style:font-size-asian="14pt" style:font-size-complex="14pt"/>
    </style:style>
    <style:style style:name="T373" style:parent-style-name="Гиперссылк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5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6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Default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0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6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9" style:parent-style-name="Обычный" style:family="paragraph">
      <style:paragraph-properties fo:widows="0" fo:orphans="0" style:text-autospace="none" fo:text-align="justify" fo:text-indent="0.5in"/>
    </style:style>
    <style:style style:name="T41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text-indent="0.5in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24" style:parent-style-name="Обычный" style:family="paragraph">
      <style:paragraph-properties fo:widows="0" fo:orphans="0" style:text-autospace="none" fo:text-align="justify" fo:text-indent="0.5in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3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2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42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43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8" style:parent-style-name="Основнойтекст" style:family="paragraph">
      <style:paragraph-properties fo:text-align="justify" fo:margin-bottom="0in" fo:text-indent="0.4923in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</style:style>
    <style:style style:name="T45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4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3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0" style:parent-style-name="Обычный" style:family="paragraph">
      <style:paragraph-properties fo:text-align="justify" style:vertical-align="auto" fo:text-indent="0.4923in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9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0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1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2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7" style:parent-style-name="Обычный" style:family="paragraph">
      <style:paragraph-properties fo:text-align="justify"/>
    </style:style>
    <style:style style:name="P528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 5.1474in 2.21275in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/>
      <text:p text:style-name="P7">Об особенностях проведения аттестации педагогических работников</text:p>
      <text:p text:style-name="P8">в электронном формате</text:p>
      <text:p text:style-name="P9"/>
      <text:p text:style-name="P10"><text:span text:style-name="T11">Каким нормативно-правовым актом<text:s/></text:span><text:span text:style-name="T12">регламентируется предоставление</text:span><text:span text:style-name="T13"><text:s/></text:span><text:span text:style-name="T14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5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6"><text:span text:style-name="T17">Министерством образования и молодежной политики Свердловской об</text:span><text:span text:style-name="T18">ласти<text:s/></text:span><text:span text:style-name="T19"><text:line-break/></text:span><text:span text:style-name="T20">(далее – Министерство образования) разработан<text:s/></text:span><text:a xlink:href="https://minobraz.egov66.ru/site/section?id=185" office:target-frame-name="_top" xlink:show="replace"><text:span text:style-name="T21">Администр</text:span><text:bookmark-start text:name="_Hlt137194216"/><text:bookmark-start text:name="_Hlt137194217"/><text:span text:style-name="T22">а</text:span><text:bookmark-end text:name="_Hlt137194216"/><text:bookmark-end text:name="_Hlt137194217"/><text:span text:style-name="T23">тивный реглам</text:span><text:bookmark-start text:name="_Hlt138246654"/><text:bookmark-start text:name="_Hlt138246655"/><text:span text:style-name="T24">е</text:span><text:bookmark-end text:name="_Hlt138246654"/><text:bookmark-end text:name="_Hlt138246655"/><text:span text:style-name="T25">нт</text:span></text:a><text:span text:style-name="T26"><text:s/>предоставления госуслуги (утвержден приказ</text:span><text:bookmark-start text:name="_Hlt137194285"/><text:bookmark-start text:name="_Hlt137194286"/><text:span text:style-name="T27">о</text:span><text:bookmark-end text:name="_Hlt137194285"/><text:bookmark-end text:name="_Hlt137194286"/><text:span text:style-name="T28">м от 02.12.2022 № 1144-Д<text:s/></text:span><text:span text:style-name="T29"><text:line-break/></text:span><text:span text:style-name="T30">«Об утверждении Административного регламент</text:span><text:span text:style-name="T31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2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3"/>
      <text:p text:style-name="P34">Как подать заявление на аттестацию?</text:p>
      <text:p text:style-name="P35"><text:span text:style-name="T36">Заявитель может подать<text:s/></text:span><text:a xlink:href="https://www.irro.ru/structure/1058/" office:target-frame-name="_top" xlink:show="replace"><text:span text:style-name="T37">заяв</text:span><text:bookmark-start text:name="_Hlt137628257"/><text:bookmark-start text:name="_Hlt137628258"/><text:span text:style-name="T38">л</text:span><text:bookmark-end text:name="_Hlt137628257"/><text:bookmark-end text:name="_Hlt137628258"/><text:span text:style-name="T39">ение</text:span></text:a><text:span text:style-name="T40"><text:s/>одним из перечисленных способов:</text:span></text:p>
      <text:p text:style-name="P41"><text:span text:style-name="T42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3">Российской Федерации;</text:span></text:p>
      <text:p text:style-name="P44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 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5"><text:span text:style-name="T46">3) направить заявление в Министерство образования посредст</text:span><text:span text:style-name="T47">вом<text:s/></text:span><text:span text:style-name="T48">федеральной государственной информационной системы «Единый портал государственных и муниципальных услуг (функций)» (далее</text:span><text:span text:style-name="T49"><text:s/>–<text:s/></text:span><text:span text:style-name="T50">ЕПГУ)</text:span><text:span text:style-name="T51">. В заявлении заявитель указывает данные, в соответствии с полями интерактивной формы заявления, а также выбирает один из с</text:span><text:span text:style-name="T52">ледующих способов получения результата предоставления государственной услуги:</text:span></text:p>
      <text:p text:style-name="P53">в форме электронного документа в личном кабинете на ЕПГУ;</text:p>
      <text:p text:style-name="P54">дополнительно на бумажном носителе в виде распечатанного экземпляра электронного документа в Министерстве образования.</text:p>
      <text:p text:style-name="P55"><text:span text:style-name="T56">Как подготовиться к заполнению электронного заявления?</text:span></text:p>
      <text:p text:style-name="P57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8"><text:span text:style-name="T59">иметь подтвержденную учетную запись в федеральной государственной информационной системе «Единая система идентификации и аутентификации<text:s/></text:span><text:span text:style-name="T60"><text:line-break/></text:span><text:span text:style-name="T61">в и</text:span><text:span text:style-name="T62">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3">ЕСИА)</text:span><text:span text:style-name="T64">.</text:span><text:span text:style-name="T65"><text:s/></text:span></text:p>
            </text:list-item>
          </text:list>
        </text:list-item>
      </text:list>
      <text:p text:style-name="P66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7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8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9"/>
      <text:p text:style-name="P70">Кто может обратиться за получением государственной услуги?</text:p>
      <text:p text:style-name="P71"><text:span text:style-name="T72">Заявителями на получение государственной услуги являются педагогические работники организ</text:span><text:span text:style-name="T73">аций, осуществляющих образовательную деятельность<text:s/></text:span><text:span text:style-name="T74"><text:line-break/></text:span><text:span text:style-name="T75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 в ведении федеральных органов и</text:span><text:span text:style-name="T76">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.</text:span></text:p>
      <text:p text:style-name="P77"><text:span text:style-name="T78">Педагогический работник –<text:s/></text:span><text:span text:style-name="T79">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80"><text:line-break/></text:span><text:span text:style-name="T81">и (или) организации образовательной деятельности, замещающий должнос</text:span><text:span text:style-name="T82">ть, поименованную в<text:s/></text:span><text:a xlink:href="garantf1://70329490.1102" office:target-frame-name="_top" xlink:show="replace"><text:span text:style-name="T83">под</text:span><text:bookmark-start text:name="_Hlt137198977"/><text:bookmark-start text:name="_Hlt137198978"/><text:span text:style-name="T84">р</text:span><text:bookmark-end text:name="_Hlt137198977"/><text:bookmark-end text:name="_Hlt137198978"/><text:span text:style-name="T85">азделе 2 раздела<text:s/></text:span></text:a><text:span text:style-name="T86">I</text:span><text:span text:style-name="T87"><text:s/>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, утвержден</text:span><text:span text:style-name="T88">ной<text:s/></text:span><text:a xlink:href="garantf1://70329490.0" office:target-frame-name="_top" xlink:show="replace"><text:span text:style-name="T89">постановлением</text:span></text:a><text:span text:style-name="T90"><text:s/>Правительства Российской Федерации<text:s/></text:span><text:span text:style-name="T91"><text:line-break/></text:span><text:span text:style-name="T92">от 21.02.2022 № 225 «Об утверждении<text:s/></text:span><text:a xlink:href="https://base.garant.ru/403566568/" office:target-frame-name="_top" xlink:show="replace"><text:span text:style-name="T93">номенклатуры должностей педагогических работников организаций, осуществляющ</text:span><text:span text:style-name="T94">их образовательную деятельность</text:span></text:a><text:span text:style-name="T95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 совмещения должностей наряду с работой</text:span><text:span text:style-name="T96"><text:s/>в той же организации, определенной трудовым договором.</text:span></text:p>
      <text:p text:style-name="P97"/>
      <text:p text:style-name="P98"/>
      <text:p text:style-name="P99"/>
      <text:p text:style-name="P100"/>
      <text:p text:style-name="P101"><text:span text:style-name="T102">Существуют какие-то особенности заполнения электронной формы заявления?</text:span></text:p>
      <text:p text:style-name="P103">Электронное заявление разделено на шаги. После заполнения сведений<text:s/><text:line-break/>на любом шаге можно использовать кнопку «Далее» либо<text:s/>перейти на нужный шаг заполнения заявления, нажав кнопку с номером шага.</text:p>
      <text:p text:style-name="P104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5">После заполнения обязательных сведений нужно подтвердить достоверность введенных данных на последнем шаге формы и нажать кнопку «Отправить», если вы готовы его направить, либо<text:s/>«Сохранить» и направить его позднее.</text:p>
      <text:p text:style-name="P106"/>
      <text:p text:style-name="P107"><text:span text:style-name="T108">Какие документы необходимо представить для предоставления государственной услуги?</text:span></text:p>
      <text:p text:style-name="P109"><text:span text:style-name="T110">Заявитель<text:s/></text:span><text:span text:style-name="T111">должен представить самостоятельно</text:span><text:span text:style-name="T112"><text:s/></text:span></text:p>
      <text:p text:style-name="P113"><text:span text:style-name="T114">1)<text:s/></text:span><text:a xlink:href="https://www.irro.ru/structure/1058/" office:target-frame-name="_top" xlink:show="replace"><text:span text:style-name="T115">заявление</text:span></text:a><text:span text:style-name="T116">, в котором указываются<text:s/></text:span><text:span text:style-name="T117">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ефона, адрес электронной почты, с</text:span><text:span text:style-name="T118">ведения о месте работы и должности, сведения о квалификационной категории,<text:s/></text:span><text:span text:style-name="T119"><text:line-break/></text:span><text:span text:style-name="T120">на которую претендует заявитель, сведения о ранее присвоенной квалификационной категории (при наличии), способ получения результата предоставления государственной услуги.<text:s/></text:span></text:p>
      <text:p text:style-name="P121"><text:span text:style-name="T122">В соотве</text:span><text:span text:style-name="T123">тствии с пунктом 28 Порядк</text:span><text:bookmark-start text:name="_Hlt137195858"/><text:span text:style-name="T124">а</text:span><text:bookmark-end text:name="_Hlt137195858"/><text:span text:style-name="T125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6">приказом Мини</text:span><text:bookmark-start text:name="_Hlt137195913"/><text:bookmark-start text:name="_Hlt137195914"/><text:span text:style-name="T127">с</text:span><text:bookmark-end text:name="_Hlt137195913"/><text:bookmark-end text:name="_Hlt137195914"/><text:span text:style-name="T128">терства просвещения Российской</text:span><text:span text:style-name="T129"><text:s/>Федерации<text:s/></text:span><text:span text:style-name="T130"><text:line-break/></text:span><text:span text:style-name="T131">от 24.03.2023 № 196</text:span></text:a><text:span text:style-name="T132"><text:s/></text:span><text:span text:style-name="T133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4"><text:s/>(далее – Порядок аттестации) в заявлении педагогические работники сообщают сведения об уровне<text:s/></text:span><text:span text:style-name="T135">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6"><text:s/></text:span></text:p>
      <text:p text:style-name="P137">2) скан-копию документа, 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 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8"/>
      <text:p text:style-name="P139"/>
      <text:p text:style-name="P140"/>
      <text:p text:style-name="P141">Какие документы заявитель вправе представить по собственной инициативе?</text:p>
      <text:p text:style-name="P142"><text:span text:style-name="T143">Заявитель вправе<text:s/></text:span><text:span text:style-name="T144">разместить н</text:span><text:span text:style-name="T145">а ЕПГУ<text:s/></text:span><text:span text:style-name="T146">в разделе «Дополнительные документы» сведения, характеризующие его профессиональную деятельность<text:s/></text:span><text:span text:style-name="T147"><text:line-break/></text:span><text:span text:style-name="T148">с точки зрения результатов работы, перечисленных пунктами 35 и 36 (с учетом пункта 37)<text:s/></text:span><text:span text:style-name="T149">Порядка аттестации</text:span><text:span text:style-name="T150">, сведения о результатах предыдущи</text:span><text:span text:style-name="T151">х аттестаций,<text:s/></text:span><text:span text:style-name="T152"><text:line-break/></text:span><text:span text:style-name="T153">а также документы, подтверждающие сведения об изменении фамилии, имени, отчества (при необходимости).</text:span></text:p>
      <text:p text:style-name="P154"/>
      <text:p text:style-name="P155">Какие требования предъявляются к оформлению электронных документов?<text:s/></text:p>
      <text:p text:style-name="P156">Электронные документы представляются в следующих форматах:</text:p>
      <text:p text:style-name="P157">1) xml –<text:s/>для формализованных документов;</text:p>
      <text:p text:style-name="P158">2) doc, docx, odt – для документов с текстовым содержанием, не включающим формулы;</text:p>
      <text:p text:style-name="P159">3) xls, xlsx, ods – для документов, содержащих расчеты;</text:p>
      <text:p text:style-name="P160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61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<text:s/>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62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3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4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5">сохранением всех аутентичных признаков подлинности, а именно:<text:s/>графической подписи лица, печати, углового штампа бланка;</text:p>
        </text:list-item>
        <text:list-item>
          <text:p text:style-name="P166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7">Электронные документы должны обеспечивать:</text:p>
      <text:list text:style-name="LFO4" text:continue-numbering="true">
        <text:list-item>
          <text:p text:style-name="P168">возможность идентифицировать документ и количество листов<text:s/><text:line-break/>в документе;</text:p>
        </text:list-item>
        <text:list-item>
          <text:p text:style-name="P169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  </text:list-item>
      </text:list>
      <text:p text:style-name="P170">Документы, подлежащие представлению в форматах xls, xlsx или ods, формируются в виде отдельного электронного документа.</text:p>
      <text:p text:style-name="P171"/>
      <text:p text:style-name="P172"/>
      <text:p text:style-name="P173"/>
      <text:p text:style-name="P174"><text:span text:style-name="T175">В какие сроки предоставляется государственная услуга?</text:span></text:p>
      <text:p text:style-name="P176">Максимальный срок предоставления государственной услуги, независимо<text:s/><text:line-break/>от способов<text:s/>обращения заявителя, составляет не более 90 календарных дней:</text:p>
      <text:list text:style-name="LFO5" text:continue-numbering="true">
        <text:list-item>
          <text:p text:style-name="P177"><text:span text:style-name="T178">заявление о проведении аттестации рассматривается в срок не более<text:s/></text:span><text:span text:style-name="T179"><text:line-break/></text:span><text:span text:style-name="T180">30 календарных дней со дня получения;<text:s/></text:span></text:p>
        </text:list-item>
        <text:list-item>
          <text:p text:style-name="P181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82"/>
      <text:p text:style-name="P183">Как узнать, что заявление рассмотрено и принято?</text:p>
      <text:p text:style-name="P184"><text:span text:style-name="T185">Заявление рассматривается АК в срок не более 30 календарных дней со дня его получения. АК принимает решение о предоставлении (отказе<text:s/></text:span><text:span text:style-name="T186"><text:line-break/></text:span><text:span text:style-name="T187">в</text:span><text:span text:style-name="T188"><text:s/>предоставлении) государственной услуги. В течение 30 календарных дней со дня получения заявления<text:s/></text:span><text:span text:style-name="T189">ответственное должностное лицо Министерства образования направляет заявителю посредством электронной почты уведомление о сроке<text:s/></text:span><text:span text:style-name="T190"><text:line-break/></text:span><text:span text:style-name="T191">и месте проведения аттестации<text:s/></text:span><text:span text:style-name="T192">или решение об отказе в предоставлении государственной услуги.</text:span></text:p>
      <text:p text:style-name="P193">Критерии принятия решения о предоставлении государственной услуги:</text:p>
      <text:p text:style-name="P194">1) личность заявителя установлена;</text:p>
      <text:p text:style-name="P195"><text:span text:style-name="T196">2)<text:s/></text:span><text:span text:style-name="T197">заявление содержит сведения, необходимые для предоставления государственной услуги;</text:span></text:p>
      <text:p text:style-name="P198"><text:span text:style-name="T199">3)<text:s/></text:span><text:span text:style-name="T200">с</text:span><text:span text:style-name="T201">ведения, указанные в заявлении и представленных документах, совпадают;</text:span></text:p>
      <text:p text:style-name="P202"><text:span text:style-name="T203">4) наименование должности, указанной заявителем в письменном заявлении, соответствует перечню, установленному<text:s/></text:span><text:span text:style-name="T204">номенклатурой;</text:span></text:p>
      <text:p text:style-name="P205"><text:span text:style-name="T206">5) должность, указанная заявителем в заявлении, подтверждает</text:span><text:span text:style-name="T207">ся<text:s/></text:span><text:span text:style-name="T208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9"><text:line-break/></text:span><text:span text:style-name="T210">с организацией, осуществляющей образовательную деятельность, и выполняет обязанности по обучению, воспит</text:span><text:span text:style-name="T211">анию обучающихся и (или) организации образовательной деятельности.</text:span></text:p>
      <text:list text:style-name="LFO6" text:continue-numbering="true">
        <text:list-item>
          <text:p text:style-name="P212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3"><text:span text:style-name="T214">7)<text:s/></text:span><text:span text:style-name="T215">требования Порядка аттестации соблюдены.</text:span></text:p>
      <text:p text:style-name="P216"/>
      <text:p text:style-name="P217"><text:span text:style-name="T218">Что является результатом<text:s/></text:span><text:span text:style-name="T219">предоставления государственной услуги?</text:span></text:p>
      <text:p text:style-name="P220"><text:span text:style-name="T221">Результатом предоставления государственной услуги является:</text:span></text:p>
      <text:p text:style-name="P222">1) решение об установлении квалификационной категории педагогическому работнику.<text:s/></text:p>
      <text:p text:style-name="P223"><text:span text:style-name="T224">2) решение об отказе в установлении квалификационной категории педагогическ</text:span><text:span text:style-name="T225">ому работнику.</text:span><text:span text:style-name="T226"><text:s/></text:span></text:p>
      <text:p text:style-name="P227"><text:span text:style-name="T228">3)</text:span><text:span text:style-name="T229"><text:s/>решение об отказе в предоставлении государственной услуги.<text:s/></text:span></text:p>
      <text:p text:style-name="P230"/>
      <text:p text:style-name="P231">Как будет осуществляться информирование заявителя о результатах аттестации?</text:p>
      <text:p text:style-name="P232"><text:span text:style-name="T233">Результат предоставления госуслуги направляется заявителю в форме электронного документа,<text:s/></text:span><text:span text:style-name="T234">подписанного усиленной квалифицированной подписью уполномоченного должностного лица Министерства образования,</text:span><text:span text:style-name="T235"><text:s/>посредством ЕПГУ, либо на электронную почту заявителя, указанную в заявлении.<text:s/></text:span></text:p>
      <text:p text:style-name="P236"><text:a xlink:href="https://minobraz.egov66.ru/site/section?id=187" office:target-frame-name="_top" xlink:show="replace"><text:span text:style-name="T237">На<text:s/></text:span><text:span text:style-name="T238">офи</text:span><text:bookmark-start text:name="_Hlt137196164"/><text:bookmark-start text:name="_Hlt137196165"/><text:span text:style-name="T239">ц</text:span><text:bookmark-end text:name="_Hlt137196164"/><text:bookmark-end text:name="_Hlt137196165"/><text:span text:style-name="T240">иальном сайте</text:span></text:a><text:span text:style-name="T241"><text:s/></text:span><text:span text:style-name="T242">Министерства образования размещается приказ.</text:span></text:p>
      <text:p text:style-name="P243"/>
      <text:p text:style-name="P244">Какие уведомления и сообщения будет получать заявитель при предоставлении государственной услуги?</text:p>
      <text:p text:style-name="P245">При предоставлении государственной услуги в электронной форме заявителю направляется:</text:p>
      <text:p text:style-name="P246"><text:span text:style-name="T247">1)<text:s/></text:span><text:span text:style-name="T248">уведомление о приеме и регистрации заявления и иных документов, необходимых для предоставления государственной услуги</text:span><text:span text:style-name="T249">;</text:span></text:p>
      <text:p text:style-name="P250"><text:span text:style-name="T251">2) уведомление о начале процедуры предоставления государственной услуги;</text:span></text:p>
      <text:p text:style-name="P252">3) уведомление об окончании предоставления государственной услуги;</text:p>
      <text:p text:style-name="P253"><text:span text:style-name="T254">4) уведомление о мотивированном отказе в предоставлении государственной услуги.</text:span></text:p>
      <text:p text:style-name="P255"/>
      <text:p text:style-name="P256">Какой порядок действий заявителя для получения госуслуги?</text:p>
      <text:list text:style-name="LFO7" text:continue-numbering="true">
        <text:list-item>
          <text:p text:style-name="P257"><text:span text:style-name="T258">Изучает описание государственной услуги.</text:span></text:p>
        </text:list-item>
        <text:list-item>
          <text:p text:style-name="P259"><text:span text:style-name="T260">Авторизуется на портале через ЕСИА. Авторизоваться должен получатель<text:s/></text:span><text:span text:style-name="T261">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62">зд</text:span><text:bookmark-start text:name="_Hlt137196766"/><text:bookmark-start text:name="_Hlt137196767"/><text:span text:style-name="T263">е</text:span><text:bookmark-start text:name="_Hlt137197905"/><text:bookmark-start text:name="_Hlt137197906"/><text:bookmark-end text:name="_Hlt137196766"/><text:bookmark-end text:name="_Hlt137196767"/><text:span text:style-name="T264">с</text:span><text:bookmark-end text:name="_Hlt137197905"/><text:bookmark-end text:name="_Hlt137197906"/><text:span text:style-name="T265">ж</text:span><text:span text:style-name="T266">ь</text:span></text:a><text:span text:style-name="T267">.</text:span></text:p>
        </text:list-item>
        <text:list-item>
          <text:p text:style-name="P268">Подает электронное заявление, выполняя следующие действия:</text:p>
        </text:list-item>
      </text:list>
      <text:p text:style-name="P269">подтверждает согласие на обработку<text:s/>персональных данных (устанавливает соответствующую отметку в форме электронного заявления);</text:p>
      <text:p text:style-name="P270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71">указывает цель обращения (аттестация на первую или высшую квалификационную категорию);</text:p>
      <text:p text:style-name="P272"><text:span text:style-name="T273">прикрепляет скан</text:span><text:span text:style-name="T274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75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6"><text:span text:style-name="T277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дачи электронного<text:s/></text:span><text:span text:style-name="T278">заявления.</text:span></text:p>
        </text:list-item>
        <text:list-item>
          <text:p text:style-name="P279"><text:span text:style-name="T280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81"><text:line-break/></text:span><text:span text:style-name="T282">и о начале процедуры рассмотрения заявления.</text:span></text:p>
        </text:list-item>
        <text:list-item>
          <text:p text:style-name="P283">Отслеживает после подачи заявления смену статуса заявления (в том числе<text:s/>о результате рассмотрения заявления).</text:p>
        </text:list-item>
        <text:list-item>
          <text:p text:style-name="P284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85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6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7"><text:span text:style-name="T288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9">П</text:span><text:bookmark-start text:name="_Hlt137197954"/><text:bookmark-start text:name="_Hlt137197955"/><text:span text:style-name="T290">р</text:span><text:bookmark-end text:name="_Hlt137197954"/><text:bookmark-end text:name="_Hlt137197955"/><text:span text:style-name="T291">и</text:span><text:bookmark-start text:name="_Hlt137198002"/><text:bookmark-start text:name="_Hlt137198003"/><text:span text:style-name="T292">к</text:span><text:bookmark-end text:name="_Hlt137198002"/><text:bookmark-end text:name="_Hlt137198003"/><text:span text:style-name="T293">азы об утверждении<text:s/></text:span><text:span text:style-name="T294">решений аттестационной комиссии</text:span></text:a><text:span text:style-name="T295">».</text:span></text:p>
        </text:list-item>
      </text:list>
      <text:p text:style-name="P296"/>
      <text:p text:style-name="P297">Каков размер государственной пошлины, взимаемой за предоставление государственной услуги?</text:p>
      <text:p text:style-name="P298">За предоставление государственной услуги государственная пошлина или иная плата законодательством Российской Федерации не<text:s/>предусмотрена.</text:p>
      <text:p text:style-name="P299"/>
      <text:p text:style-name="P300">Как в образовательной организации узнают, что педагогический работник подал заявление на аттестацию?</text:p>
      <text:p text:style-name="P301"><text:span text:style-name="T302">При принятии решения о предоставлении госуслуги ответственное должностное лицо Министерства образования фиксирует решение АК в КАИС «Аттест</text:span><text:span text:style-name="T303">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о-аналитическ</text:span><text:span text:style-name="T304">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305"/>
      <text:p text:style-name="P306">Какие действия должны быть предприняты работодателем в случае подачи работником заявления на аттестацию?</text:p>
      <text:p text:style-name="P307"><text:span text:style-name="T308">Работодатель (ответственн</text:span><text:span text:style-name="T309">ый за информационный обмен в ОО) в течение<text:s/></text:span><text:span text:style-name="T310"><text:line-break/></text:span><text:span text:style-name="T311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тестация». Фо</text:span><text:span text:style-name="T312">рма информационно-аналитической справки размещена</text:span><text:a xlink:href="https://www.irro.ru/structure/1058/" office:target-frame-name="_top" xlink:show="replace"><text:span text:style-name="T313"><text:s/>здесь</text:span></text:a><text:span text:style-name="T314">.</text:span></text:p>
      <text:p text:style-name="P315"/>
      <text:p text:style-name="P316">На каких условиях привлекаются специалисты для осуществления всестороннего анализа профессиональной деятельности педагогических работников (далее<text:s/>– специалисты)? Какие требования предъявляются<text:s/><text:line-break/>к привлекаемым специалистам?</text:p>
      <text:p text:style-name="P317"><text:span text:style-name="T318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 работников оп</text:span><text:span text:style-name="T319">ределяются при формировании 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20">приказом Министерства образования и молодежной политики Свердловской области от 17.03.2023 № 369-Д</text:span></text:a><text:span text:style-name="T321"><text:s/></text:span><text:span text:style-name="T322">«</text:span><text:span text:style-name="T323">Об утверждении регламента работы аттестационной комиссии Министерства образования и молодежной политики Свердловской<text:s/></text:span><text:span text:style-name="T324">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25"><text:span text:style-name="T326">К специалистам</text:span><text:span text:style-name="T327"><text:s/></text:span><text:span text:style-name="T328">предъявляются следующие требования:</text:span></text:p>
      <text:list text:style-name="LFO8" text:continue-numbering="true">
        <text:list-item>
          <text:p text:style-name="P329"><text:span text:style-name="T330">наличие среднего и (или) высшего профессионального образования, подтвержденное соответствующими документами<text:s/></text:span><text:span text:style-name="T331">об образовании<text:s/></text:span><text:span text:style-name="T332"><text:line-break/></text:span><text:span text:style-name="T333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34">дипломом бакалавра</text:span></text:a><text:span text:style-name="T335">,<text:s/></text:span><text:a xlink:href="https://internet.garant.ru/#/multilink/70291362/paragraph/29812984/number/6" office:target-frame-name="_top" xlink:show="replace"><text:span text:style-name="T336">дипломом специалиста</text:span></text:a><text:span text:style-name="T337">,<text:s/></text:span><text:a xlink:href="https://internet.garant.ru/#/multilink/70291362/paragraph/29812984/number/7" office:target-frame-name="_top" xlink:show="replace"><text:span text:style-name="T338">дипломом магистра</text:span></text:a><text:span text:style-name="T339">)</text:span><text:span text:style-name="T340">;</text:span></text:p>
        </text:list-item>
        <text:list-item>
          <text:p text:style-name="P341"><text:span text:style-name="T342">наличие<text:s/></text:span><text:span text:style-name="T343">опыта работы<text:s/></text:span><text:span text:style-name="T344">не менее 10 лет<text:s/></text:span><text:span text:style-name="T345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6"><text:line-break/></text:span><text:span text:style-name="T347">в соответствующей образовательной облас</text:span><text:span text:style-name="T348">ти (должности);</text:span></text:p>
        </text:list-item>
        <text:list-item>
          <text:p text:style-name="P349">наличие квалификационной категории (первой или высшей для педагогических работников);</text:p>
        </text:list-item>
        <text:list-item>
          <text:p text:style-name="P350"><text:span text:style-name="T351">наличие документа, подтверждающего получение дополнительного профессионального образования в объеме не менее 40 часов, включающего в себя практические<text:s/></text:span><text:span text:style-name="T352">занятия<text:s/></text:span><text:span text:style-name="T353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54"/>
      <text:p text:style-name="P355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6"><text:span text:style-name="T357">Электронное портфолио пе</text:span><text:span text:style-name="T358">дагога<text:s/></text:span><text:span text:style-name="T359">(далее – ЭПП)</text:span><text:span text:style-name="T360"><text:s/>–<text:s/></text:span><text:span text:style-name="T361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62"><text:line-break/></text:span><text:span text:style-name="T363">о вас, месте вашей работы, образовании, повышении квалификации, п</text:span><text:span text:style-name="T364">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5"><text:line-break/></text:span><text:span text:style-name="T366">и узнать результаты аттестации.<text:s/></text:span><text:span text:style-name="T367">У ответственного за информационный обмен<text:s/></text:span><text:span text:style-name="T368"><text:line-break/></text:span><text:span text:style-name="T369">в образовательной орган</text:span><text:span text:style-name="T370">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71">Э</text:span><text:bookmark-start text:name="_Hlt137627400"/><text:bookmark-start text:name="_Hlt137627401"/><text:span text:style-name="T372">П</text:span><text:bookmark-start text:name="_Hlt138247077"/><text:bookmark-start text:name="_Hlt138247078"/><text:bookmark-end text:name="_Hlt137627400"/><text:bookmark-end text:name="_Hlt137627401"/><text:span text:style-name="T373">П</text:span><text:bookmark-end text:name="_Hlt138247077"/><text:bookmark-end text:name="_Hlt138247078"/></text:a><text:span text:style-name="T374"><text:s/>и в течение всего межаттестационного периода размещает информацию о результатах профессиональной деятельности.</text:span></text:p>
      <text:p text:style-name="P375"/>
      <text:p text:style-name="P376">Заявление рассмотрено аттестационной комиссией и принято решение о проведении аттестации, что происходит дальше?<text:s/></text:p>
      <text:p text:style-name="P377"><text:span text:style-name="T378">При принятии решения о предоставлении государственной услуги ответственное должностное лицо Министерства образования фиксирует решение аттестац</text:span><text:span text:style-name="T379">ионной комиссии в КАИС «Аттестация».</text:span></text:p>
      <text:p text:style-name="P380"><text:span text:style-name="T381">КАИС «Аттестация»<text:s/></text:span><text:span text:style-name="T382">в автоматическом режиме:</text:span></text:p>
      <text:p text:style-name="P383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4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5"><text:span text:style-name="T386">формирует и направляет<text:s/></text:span><text:span text:style-name="T387">на электронную почту заявителя электронное уведомление о сроке и месте проведения аттестации.</text:span></text:p>
      <text:p text:style-name="P388">Работодатель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тестация».</text:p>
      <text:p text:style-name="P389"><text:span text:style-name="T390">Заявитель (при необходимости) в течение 3 календарных дней размещает<text:s/></text:span><text:span text:style-name="T391"><text:line-break/></text:span><text:span text:style-name="T392">в ЭПП документы и сведения, характеризующие его профессиональную деятельность с точки зрения результатов работы, перечисленных пунктами 35 и 36<text:s/></text:span><text:span text:style-name="T393">(с учетом пункта 37)<text:s/></text:span><text:span text:style-name="T394">Порядка аттестации</text:span><text:span text:style-name="T395">.</text:span></text:p>
      <text:p text:style-name="P396"/>
      <text:p text:style-name="P397"><text:span text:style-name="T398">Как специалист узнает о том, что он выбран<text:s/></text:span><text:span text:style-name="T399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400">Формирование состава комиссии для проведения<text:s/>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401"><text:span text:style-name="T402">Пос</text:span><text:span text:style-name="T403">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ческого работника. П</text:span><text:span text:style-name="T404">осле подтверждения участия 3 специалистами состав комиссии сформирован.</text:span></text:p>
      <text:p text:style-name="P405"/>
      <text:p text:style-name="P406">Каким образом специалисту будет направлен доступ к материалам педагогического работника?<text:s/></text:p>
      <text:p text:style-name="P407">После завершения формирования состава комиссии (3 специалиста) каждому 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8"/>
      <text:p text:style-name="P409"><text:span text:style-name="T410">Состав комиссии сформирован. Какие дальнейшие действия комиссии</text:span><text:span text:style-name="T411">?</text:span></text:p>
      <text:p text:style-name="P412"><text:span text:style-name="T413">Комиссия в течение 5 календарных дней с даты завершения формирования состава комиссии<text:s/></text:span><text:span text:style-name="T414">осуществляет в электронном виде всесторонний анализ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. Всесторонний анализ результатов профессиональной деят</text:span><text:span text:style-name="T415">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6">пунктами 35</text:span></text:a><text:span text:style-name="T417"><text:s/>и<text:s/></text:span><text:a xlink:href="#sub_1037" office:target-frame-name="_top" xlink:show="replace"><text:span text:style-name="T418">36</text:span></text:a><text:span text:style-name="T419"><text:s/>Порядка аттестации при условии, что деятельность связана с соответствующими направлениям</text:span><text:span text:style-name="T420">и работы.</text:span></text:p>
      <text:p text:style-name="P421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22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23"/>
      <text:p text:style-name="P424"><text:span text:style-name="T425">Можно ли специалистам, осуществляющим вс</text:span><text:span text:style-name="T426">есторонний анализ результатов профессиональной деятельности взаимодействовать<text:s/></text:span><text:span text:style-name="T427"><text:line-break/></text:span><text:span text:style-name="T428">с педагогическим работником материа</text:span><text:span text:style-name="T429">лы которого рассматриваются?</text:span></text:p>
      <text:p text:style-name="P430"><text:span text:style-name="T431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32">приказом<text:s/></text:span><text:span text:style-name="T433">Министерства образования и молодежной политики Свердловской област</text:span><text:span text:style-name="T434">и от 17.03.2023 № 369-Д<text:s/></text:span><text:span text:style-name="T435">«</text:span><text:span text:style-name="T436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рофессиональной деятельности<text:s/></text:span><text:span text:style-name="T437">педагогических работников, аттестующихся в целях установления квалификационных категорий»</text:span></text:a><text:span text:style-name="T438">, ч</text:span><text:span text:style-name="T439">ленам комиссии категорически запрещается устанавливать прямые контакты<text:s/></text:span><text:span text:style-name="T440"><text:line-break/></text:span><text:span text:style-name="T441">с педагогическими работниками, материалы которых они в данный момент рассматривают.</text:span></text:p>
      <text:p text:style-name="P442"/>
      <text:p text:style-name="P443"><text:span text:style-name="T444">В связи</text:span><text:span text:style-name="T445"><text:s/>с изменением формата проведения аттестации будет обновление к</text:span><text:span text:style-name="T446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лификационной категории (перво</text:span><text:span text:style-name="T447">й или высшей)?</text:span></text:p>
      <text:p text:style-name="P448"><text:span text:style-name="T449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50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51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<text:s/>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52">профессиональных стандартов,<text:s/></text:p>
      <text:p text:style-name="P453">номенклатуры должностей, утвержденной Постановлением Правительства Российской Федерации от 21.02.2022 № 225,<text:s/></text:p>
      <text:p text:style-name="P454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 общеобразовательных программ».</text:p>
      <text:p text:style-name="P455"><text:a xlink:href="https://www.irro.ru/structure/1057/" office:target-frame-name="_top" xlink:show="replace"><text:span text:style-name="T456">Инструме</text:span><text:bookmark-start text:name="_Hlt137627445"/><text:bookmark-start text:name="_Hlt137627446"/><text:span text:style-name="T457">н</text:span><text:bookmark-start text:name="_Hlt137200812"/><text:bookmark-start text:name="_Hlt137200813"/><text:bookmark-end text:name="_Hlt137627445"/><text:bookmark-end text:name="_Hlt137627446"/><text:span text:style-name="T458">т</text:span><text:bookmark-start text:name="_Hlt137812002"/><text:bookmark-start text:name="_Hlt137812003"/><text:bookmark-end text:name="_Hlt137200812"/><text:bookmark-end text:name="_Hlt137200813"/><text:span text:style-name="T459">а</text:span><text:bookmark-end text:name="_Hlt137812002"/><text:bookmark-end text:name="_Hlt137812003"/><text:span text:style-name="T460">рий</text:span></text:a><text:span text:style-name="T461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ования и профессиональные<text:s/></text:span><text:span text:style-name="T462">образовательные организации) и разработан с учетом электронного формата оказания госуслуги.</text:span></text:p>
      <text:p text:style-name="P463"/>
      <text:p text:style-name="P464">Можно ли в качестве подтверждения результатов профессиональной деятельности предъявлять ссылки на материалы, размещенные<text:s/><text:line-break/>на информационных ресурсах в сети Интернет?</text:p>
      <text:p text:style-name="P465">Педагогический работник может представить ссылки на различные информационные источники:<text:s/></text:p>
      <text:p text:style-name="P466">сайт образовательной организации;</text:p>
      <text:p text:style-name="P467">отчет о результатах самообследования образовательной организации;</text:p>
      <text:p text:style-name="P468">личных Internet-страницах педагогов;</text:p>
      <text:p text:style-name="P469">сайты организаций, реализующих мероприятия, в которых отражена результативность участия педагога;</text:p>
      <text:p text:style-name="P470">ссылка на сборник или интернет-ресурс публикации.</text:p>
      <text:p text:style-name="P471"/>
      <text:p text:style-name="P472">За какой период предъявляются результаты профессиональной деятельности?</text:p>
      <text:p text:style-name="P473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74"/>
      <text:p text:style-name="P475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6">Результаты педагогического работника не могут быть оценены в случаях:</text:p>
      <text:p text:style-name="P477">предъявляемые результаты профессиональной деятельности не входят<text:s/><text:line-break/>в период между аттестациями;</text:p>
      <text:p text:style-name="P478">информация о результатах профессиональной деятельности, опубликованная на сайтах, представлена не в полном объеме;</text:p>
      <text:p text:style-name="P479">ссылки к<text:s/>опубликованным документам не активны;</text:p>
      <text:p text:style-name="P480">представлена недостоверная информация.</text:p>
      <text:p text:style-name="P481"/>
      <text:p text:style-name="P482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 рекомендации специалистов)?</text:p>
      <text:p text:style-name="P483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84">Рекомендации комиссии позволят образовательной организации<text:s/></text:p>
      <text:p text:style-name="P485">выстроить методическое сопровождение педагогов по индивидуальной траектории профессионального развития;</text:p>
      <text:p text:style-name="P486">обеспечить адресное повышение квалификации, направленное на устранение профессиональных дефицитов педагогов;<text:s/></text:p>
      <text:p text:style-name="P487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8"/>
      <text:p text:style-name="P489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90"><text:span text:style-name="T491">Доступ в си</text:span><text:span text:style-name="T492">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я входа в систему КАИС ИРО назначенный от</text:span><text:span text:style-name="T493">ветственный<text:s/></text:span><text:span text:style-name="T494"><text:line-break/></text:span><text:span text:style-name="T495">за информационный обмен получает «</text:span><text:span text:style-name="T496">Инструкцию для сотрудников образовательного учреждения».</text:span><text:span text:style-name="T497"><text:s/>Ответственный з</text:span><text:span text:style-name="T498">а информационный обмен</text:span><text:span text:style-name="T499"><text:s/>обеспечивает актуальность сведений, размещаемых в КАИС ИРО.<text:s/></text:span><text:span text:style-name="T500">Запрещается<text:s/></text:span><text:span text:style-name="T501">передавать данные для входа<text:s/></text:span><text:span text:style-name="T502">в КАИС ИРО</text:span><text:span text:style-name="T503"><text:s/></text:span><text:span text:style-name="T504">третьим лицам</text:span><text:span text:style-name="T505"><text:s/>(</text:span><text:span text:style-name="T506">Федеральный закон<text:s/></text:span><text:span text:style-name="T507"><text:line-break/></text:span><text:span text:style-name="T508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9">здес</text:span><text:bookmark-start text:name="_Hlt138759392"/><text:bookmark-start text:name="_Hlt138759393"/><text:span text:style-name="T510">ь</text:span><text:bookmark-end text:name="_Hlt138759392"/><text:bookmark-end text:name="_Hlt138759393"/></text:a><text:span text:style-name="T511">.</text:span></text:p>
      <text:p text:style-name="P512"/>
      <text:p text:style-name="P513">Для чего нужна цифровизация государственной услуги?</text:p>
      <text:p text:style-name="P514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15">обеспечивает возможность подачи заявления на прохождение аттестации<text:s/><text:line-break/>в формате 24/7;</text:p>
      <text:p text:style-name="P516">исключает предоставление дополнительной бумажной отчетности;</text:p>
      <text:p text:style-name="P517">снимает возможный конфликт интересов;</text:p>
      <text:p text:style-name="P518">сокращает временные, транспортные и финансовые издержки;</text:p>
      <text:p text:style-name="P519">предоставляет возможность информирования заявителя о ходе предоставления государственной услуги;</text:p>
      <text:p text:style-name="P520">обеспечивает соблюдение сроков предоставления госуслуги;</text:p>
      <text:p text:style-name="P521">делает процесс получения государственной услуги прозрачным;</text:p>
      <text:p text:style-name="P522">повышает качество<text:s/>оказания государственной услуги.</text:p>
      <text:p text:style-name="P523"/>
      <text:p text:style-name="P524">Какова схема процесса оказания госуслуги в электронном формате? Как определить, когда подавать заявление на аттестацию?<text:s/></text:p>
      <text:p text:style-name="P525">Схема процесса оказания государственной услуги в электронном формате<text:s/><text:line-break/>и сроки выполнения всех<text:s/>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26"/>
      <text:p text:style-name="P527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desc/></draw:frame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24000 , г</dc:title>
    <dc:subject/>
    <meta:initial-creator>0010</meta:initial-creator>
    <dc:creator>oblas</dc:creator>
    <meta:creation-date>2023-06-14T04:37:00Z</meta:creation-date>
    <dc:date>2023-08-15T09:53:00Z</dc:date>
    <meta:print-date>2023-06-27T06:58:00Z</meta:print-date>
    <meta:template xlink:href="Normal" xlink:type="simple"/>
    <meta:editing-cycles>142</meta:editing-cycles>
    <meta:editing-duration>PT23520S</meta:editing-duration>
    <meta:document-statistic meta:page-count="1" meta:paragraph-count="62" meta:word-count="4705" meta:character-count="31462" meta:row-count="223" meta:non-whitespace-character-count="26819"/>
  </office:meta>
</office:document-meta>
</file>