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cd691" officeooo:paragraph-rsid="000cd69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cd691" officeooo:paragraph-rsid="000cd69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cd691"/>
    </style:style>
    <style:style style:name="P4" style:family="paragraph" style:parent-style-name="Standard">
      <style:paragraph-properties fo:text-align="justify" style:justify-single-word="false"/>
      <style:text-properties fo:font-size="14pt" officeooo:rsid="000e41c8" officeooo:paragraph-rsid="000e41c8"/>
    </style:style>
    <style:style style:name="P5" style:family="paragraph" style:parent-style-name="Standard">
      <style:paragraph-properties fo:text-align="justify" style:justify-single-word="false"/>
      <style:text-properties officeooo:paragraph-rsid="000e41c8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e41c8" officeooo:paragraph-rsid="000e41c8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officeooo:paragraph-rsid="000cd691"/>
    </style:style>
    <style:style style:name="P8" style:family="paragraph" style:parent-style-name="Text_20_body">
      <style:paragraph-properties fo:text-align="justify" style:justify-single-word="false"/>
      <style:text-properties fo:font-size="14pt" officeooo:rsid="000e021e" officeooo:paragraph-rsid="000e021e"/>
    </style:style>
    <style:style style:name="P9" style:family="paragraph" style:parent-style-name="Text_20_body">
      <style:paragraph-properties fo:text-align="justify" style:justify-single-word="false"/>
      <style:text-properties fo:font-size="14pt" fo:language="ru" fo:country="RU" officeooo:rsid="000e021e" officeooo:paragraph-rsid="000e021e"/>
    </style:style>
    <style:style style:name="P10" style:family="paragraph" style:parent-style-name="Text_20_body">
      <style:paragraph-properties fo:text-align="justify" style:justify-single-word="false"/>
      <style:text-properties fo:font-size="14pt" fo:language="ru" fo:country="RU" officeooo:rsid="000e021e" officeooo:paragraph-rsid="000e021e" style:font-size-asian="14pt" style:font-size-complex="14pt"/>
    </style:style>
    <style:style style:name="P11" style:family="paragraph" style:parent-style-name="Text_20_body">
      <style:paragraph-properties fo:line-height="115%" fo:text-align="justify" style:justify-single-word="false"/>
      <style:text-properties fo:font-size="14pt" officeooo:rsid="00105d53" officeooo:paragraph-rsid="00105d53" style:font-size-asian="12.25pt" style:font-size-complex="14pt"/>
    </style:style>
    <style:style style:name="P12" style:family="paragraph" style:parent-style-name="Text_20_body">
      <style:paragraph-properties fo:text-align="justify" style:justify-single-word="false"/>
      <style:text-properties officeooo:paragraph-rsid="000e021e"/>
    </style:style>
    <style:style style:name="P13" style:family="paragraph" style:parent-style-name="Text_20_body">
      <style:paragraph-properties fo:line-height="115%" fo:text-align="justify" style:justify-single-word="false"/>
      <style:text-properties officeooo:paragraph-rsid="000e41c8"/>
    </style:style>
    <style:style style:name="P14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line-height="115%"/>
      <style:text-properties style:font-name="Times New Roman" fo:font-size="14pt" officeooo:rsid="000e41c8" officeooo:paragraph-rsid="000e41c8" style:font-size-asian="14pt" style:font-size-complex="14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Times New Roman" fo:font-size="14pt" fo:language="ru" fo:country="RU" officeooo:rsid="000e41c8" officeooo:paragraph-rsid="000e41c8" style:font-size-asian="14pt" style:font-size-complex="14pt"/>
    </style:style>
    <style:style style:name="P17" style:family="paragraph" style:parent-style-name="Text_20_body">
      <style:paragraph-properties fo:line-height="115%" fo:text-align="justify" style:justify-single-word="false"/>
      <style:text-properties officeooo:paragraph-rsid="00105d53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Times New Roman" fo:font-size="14pt" fo:language="ru" fo:country="RU" officeooo:rsid="00105d53" officeooo:paragraph-rsid="00105d53" style:font-size-asian="14pt" style:font-size-complex="14pt"/>
    </style:style>
    <style:style style:name="T1" style:family="text">
      <style:text-properties style:font-name="Calibri" fo:font-size="11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officeooo:rsid="000cd691" style:font-size-asian="12.25pt" style:font-weight-asian="normal" style:font-size-complex="14pt" style:font-weight-complex="normal"/>
    </style:style>
    <style:style style:name="T4" style:family="text">
      <style:text-properties fo:language="ru" fo:country="RU" officeooo:rsid="0012cea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officeooo:rsid="000e021e"/>
    </style:style>
    <style:style style:name="T7" style:family="text">
      <style:text-properties fo:font-size="14pt" fo:language="ru" fo:country="RU" officeooo:rsid="00105d53" style:font-size-asian="12.25pt" style:font-size-complex="14pt"/>
    </style:style>
    <style:style style:name="T8" style:family="text">
      <style:text-properties fo:font-size="14pt" fo:language="ru" fo:country="RU" officeooo:rsid="00112105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language="ru" fo:country="RU" style:font-size-asian="14pt" style:font-size-complex="14pt"/>
    </style:style>
    <style:style style:name="T11" style:family="text">
      <style:text-properties style:font-name="Times New Roman" fo:language="ru" fo:country="RU" officeooo:rsid="000e021e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0e41c8" style:font-size-asian="14pt" style:font-size-complex="14pt"/>
    </style:style>
    <style:style style:name="T14" style:family="text">
      <style:text-properties style:font-name="Times New Roman" fo:font-size="14pt" fo:language="ru" fo:country="RU" officeooo:rsid="000e41c8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териалы к электронной викторине</text:p>
      <text:p text:style-name="P1">«Герои давно отгремевшей войны»</text:p>
      <text:p text:style-name="P1"/>
      <text:p text:style-name="P2"><text:s text:c="6"/>Добрый день, дорогие друзья! Наша Талицкая земля богата славными людьми, среди которых особое место занимают Герои Советского Союза в годы Великой Отечественной войны. О них много пишут, рассказывают. Сегодня мы предлагаем вашему вниманию электронную викторину о наших славных Героях и Кавалерах ордена Славы, которых приравнивают к Героям Советского Союза.</text:p>
      <text:p text:style-name="P2"/>
      <text:p text:style-name="P2">1. Назовите деревню, в которой родился наш легендарный разведчик, Герой Советского Союза Николай Иванович Кузнецов.</text:p>
      <text:p text:style-name="P2"><text:s text:c="6"/>Деревня Зырянка. В 1911 году она относилась к Балаирской волости, Камышловскому уезду, Пермской губернии.</text:p>
      <text:p text:style-name="P2"/>
      <text:p text:style-name="P2">2. Среди талицких Героев есть единственный танкист. Назовите его имя.</text:p>
      <text:p text:style-name="P2"><text:s text:c="10"/>Владимир Петрович Тегенцев, уроженец села Беляковского. Интересный факт: до войны Владимир Петрович работал маркировщиком, затем десятником Мохирёвского лесничества.</text:p>
      <text:p text:style-name="P2"/>
      <text:p text:style-name="P2">3. Кто из Героев Советского Союза — таличан после войны стал кандидатом экономических наук.</text:p>
      <text:p text:style-name="P3"><text:span text:style-name="T3"><text:s text:c="5"/>Николай Александрович Аникин. В годы войны он был артиллеристом,</text:span><text:span text:style-name="T1"> </text:span><text:span text:style-name="T9">командиром гаубичной батареи 436-го артиллерийского полка 112-й стрелковой дивизии и командиром первого дивизиона 197-го Гвардейского артиллерийского полка 92-й Гвардейской стрелковой Криворожской дивизии. </text:span></text:p>
      <text:p text:style-name="P7">После демобилизации гвардии капитан в отставке Николай Александрович Аникин закончил Уральский политехнический институт, защитил диссертацию кандидата экономических наук. Работал в Уральском политехническом институте. В течение трех лет был на стажировке в Германской Демократической Республике, после чего жил и работал в Москве.</text:p>
      <text:p text:style-name="P7"><text:s text:c="5"/>После демобилизации гвардии капитан в отставке Николай Александрович Аникин закончил Уральский политехнический институт, защитил диссертацию кандидата экономических наук. Работал в Уральском политехническом институте. В течение трех лет был на стажировке в Германской Демократической Республике, после чего жил и работал в Москве.</text:p>
      <text:p text:style-name="P7"/>
      <text:p text:style-name="P8">4. <text:span text:style-name="T2">Под какой фамилией в партизанском отряде знали Николая Ивановича Кузнецова?</text:span></text:p>
      <text:p text:style-name="P9"><text:s text:c="6"/>«... Кузнецов в отряд к Медведеву был заброшен <text:s/>25 августа 1942 года. Ему отводилась особая роль, а потому, в целях конспирации, в отряде его знали очень немногие, да и то как Грачёва Николая Васильевича». <text:s/>Тюфяков И.Н. Н.И.Кузнецов / И.Н.Тюфяков// Свердловск.- Средне-Уральское книжное изд-во.- 1981.- с.19.</text:p>
      <text:p text:style-name="P9"><text:soft-page-break/>5. Назовите единственного лётчика Героя Советского Союза из Талицкого района.</text:p>
      <text:p text:style-name="P12"><text:span text:style-name="T6"><text:s text:c="5"/>Виктор Васильевич Кирилюк. </text:span>К<text:span text:style-name="T5">огда Виктору исполнилось 13 лет, его родители переехали в Талицу. Здесь он продолжал учиться. В 1938 году вступил в члены ВЛКСМ. В 1940 году после окончания школы по комсомольскому набору был направлен в Свердловский аэроклуб. В апреле 1941 года закончил его и поступил в Батайскую школу военных летчиков.</text:span></text:p>
      <text:p text:style-name="P10"/>
      <text:p text:style-name="P5"><text:span text:style-name="T13">6. </text:span><text:span text:style-name="T14">Назовите имя нашего земляка, артиллерийского наводчика, удостоенного трёх орденов Славы.</text:span></text:p>
      <text:p text:style-name="P6"><text:s text:c="5"/>Михаил Нестерович Богданов. Родился в 1911 году в д. Медведково Талицкого района Свердловской области. Свой трудовой путь начинал машинистом механического цеха Талицкой фабрики валяной обуви в 1938 году. В январе 1940 года был призван в ряды Красной армии, воевал с белофиннами. Был ранен и после лечения вновь вернулся на родную фабрику. Во время Великой Отечественной войны в 1943 году добровольцем уходит на фронт. </text:p>
      <text:p text:style-name="P4"/>
      <text:p text:style-name="P6">7. Как назывался отряд, в котором сражался Николай Иванович Кузнецов?</text:p>
      <text:p text:style-name="P4"><text:span text:style-name="T10"><text:s text:c="9"/>«Весной 1942 года стал формироваться партизанский отряд особого назначения «Победители» для разведки в глубоком тылу противника. Во главе отряда были поставлены испытанные коммунисты, прошедшие огонь гражданской войны, - чекисты полковник Дмитрий Николаевич Медведев и майор Сергей Трофимович Стехов». </text:span><text:span text:style-name="T11">Тюфяков И.Н. Н.И.Кузнецов / И.Н.Тюфяков// Свердловск.- Средне-Уральское книжное изд-во.- 1981.- с.</text:span><text:span text:style-name="T10">15</text:span><text:span text:style-name="T11">.</text:span></text:p>
      <text:p text:style-name="P4"/>
      <text:p text:style-name="P4"><text:span text:style-name="T11">8. </text:span><text:span text:style-name="T10">Назовите кавалера трёх орденов Славы, участника Сталинградвской и Курско-Орловской битв, нашего земляка.</text:span></text:p>
      <text:p text:style-name="P5"><text:span text:style-name="T14"><text:s text:c="7"/>Владимир Станиславович Здебчинский. </text:span><text:span text:style-name="T12">Родился в 1919 году в Талине в семье рабочих. Из-за нужды окончил лишь четыре класса начальной школы. Трудовую деятельность начал подростком на Талицком спиртовом заводе им. Микояна в качестве рассыльного. Достигнув совершеннолетия, уехал в Челябинск, где работал на тракторном заводе слесарем. В 1938 году вернулся в Талицу на завод.</text:span></text:p>
      <text:p text:style-name="P14">В армии служил с 1939 по 1946 год. Воинскую службу начинал на Дальнем Востоке в артдивизионе 122-миллиметровых гаубиц. </text:p>
      <text:p text:style-name="P14"/>
      <text:p text:style-name="P15">9. <text:span text:style-name="T2">Кто из талицких Героев Советского Союза в годы войны был начальником разведки артиллерийского дивизиона?</text:span></text:p>
      <text:p text:style-name="P13"><text:span text:style-name="T14"><text:s text:c="7"/></text:span><text:span text:style-name="T5">Родился Иван Иванович в 1918 году в селе Убиенное Юргамышского района Курганской области. С Талицей Ивана Ивановича связывает учеба в лесотехническом техникуме. После окончания Кислянской семилетней школы </text:span><text:soft-page-break/><text:span text:style-name="T5">поступил туда, поскольку еще с детства мечтал стать лесником. Техникум окончил в 1939 году, но по специальности удалось поработать только два месяца, так как был призван в ряды Красной армии. Но знания, приобретённые в техникуме, пригодились при учебе в артиллерийском училище, а спортивная закалка помогла в разведке при схватках с врагом. В 1942 году окончил артиллерийское училище.</text:span></text:p>
      <text:p text:style-name="P16"/>
      <text:p text:style-name="P15">10. <text:span text:style-name="T2">Назовите лётную профессию Героя Советского Союза Виктора Васильевича Кирилюка.</text:span></text:p>
      <text:p text:style-name="P13"><text:span text:style-name="T14"><text:s text:c="5"/>Летчик-истребитель. </text:span><text:span text:style-name="T12">В боевых характеристиках Кирилюка В. В. подчеркивались следующие боевые качества летчика: «...в воздушных боях смел, храбр, отличный стрелок, исключительно настойчив в победе над врагом». Виктор Васильевич сражался с вражескими летчиками в небе Кубани, Северного Кавказа, Украины, Молдавии, участвовал в освобождении Румынии, Болгарии, Югославии, Венгрии, Австрии. На последнее боевое задание вылетел 8 мая 1945 года. За время войны сделал 610 боевых вылетов. В воздушных боях лично сбил 32 самолета противника и 8 самолетов было сбито в группе с другими летчиками.</text:span></text:p>
      <text:p text:style-name="P11">11. <text:span text:style-name="T2">Назовите военную специальность Героя Советского Союза Анатолия Александровича Гробова.</text:span></text:p>
      <text:p text:style-name="P17"><text:span text:style-name="T7"><text:s text:c="4"/>Сапёр. </text:span><text:span text:style-name="T5">В марте 1942 года, как один из лучших сержантов, Гробов был послан на курсы младших лейтенантов инженерных войск Западного фронта, которые располагались в деревне Вороново Московской области. Обстановка того времени не позволяла длительного пребывания на курсах, фронту нужны были офицерские кадры. В течение нескольких месяцев было изучено сложное сапёрное дело, и в конце июля 1942 года Анатолий закончил учебу с оценкой «отлично». После окончания курсов в звании младшего лейтенанта он прибыл в 1-ю Гвардейскую Краснознаменную бригаду, переименованную впоследствии в 42-ю Гвардейскую бригаду, а еще позднее — в 42-ю Гвардейскую стрелковую дивизию, на должность командира взвода.</text:span></text:p>
      <text:p text:style-name="P17"><text:span text:style-name="T5"><text:s text:c="6"/></text:span><text:span text:style-name="T8">Звание Героя Советского Союза было учреждено в 1934 году. В годы Великой Отечественной войны это звание было присуждено 8182 участникам, всего же за подвиги в войне это звание было присуждено 11 603 участникам, из них 104 человека получили это звание дважды, 3 человека (Г.К.Жуков, И.Н.Кожедуб, А.И.Покрышкин) — трижды. Среди Героев — 87 женщин, первая среди которых Зоя Космодемьянская. Полных кавалеров ордена Славы было 2500 человек, из них 4 женщины. За годы войны было присуждено 38 </text:span><text:soft-page-break/><text:span text:style-name="T8">миллионов орденов и медалей. В годы войны Героями Социалистического труда стали 201 человек и около 200 тысяч были награждены орденами и медалями.</text:span></text:p>
      <text:p text:style-name="P18">Герой Советского Союза… <text:line-break/>И звание это, с гордостью носилось. <text:line-break/>Звезда героя – это не обуза, <text:line-break/>Она лучами солнца, на груди светилась! <text:line-break/><text:line-break/><text:line-break/>Звезда героя, как звезда восхода- <text:line-break/>На небосклоне в зареве кровавом. <text:line-break/>В ней героизм советского народа- <text:line-break/>Самоотдача и любовь, не ради славы. <text:line-break/><text:line-break/><text:line-break/>Герой Советского, Великого Союза! <text:line-break/>Герой России, Родины, Державы! <text:line-break/>В звезде твоей - весь героизм и сила… <text:line-break/>И солнца луч, Советско-Русской славы! </text:p>
      <text:p text:style-name="P18"><text:s text:c="25"/><text:span text:style-name="T4">Автор неизвестен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21S</meta:editing-duration>
    <meta:editing-cycles>5</meta:editing-cycles>
    <meta:generator>LibreOffice/4.3.5.2$Windows_x86 LibreOffice_project/3a87456aaa6a95c63eea1c1b3201acedf0751bd5</meta:generator>
    <dc:date>2015-02-13T18:12:55.534000000</dc:date>
    <meta:document-statistic meta:table-count="0" meta:image-count="0" meta:object-count="0" meta:page-count="4" meta:paragraph-count="31" meta:word-count="1026" meta:character-count="7592" meta:non-whitespace-character-count="6460"/>
    <meta:user-defined meta:name="Info 1"/>
    <meta:user-defined meta:name="Info 2"/>
    <meta:user-defined meta:name="Info 3"/>
    <meta:user-defined meta:name="Info 4"/>
  </office:meta>
</office:document-meta>
</file>